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000000" style:font-name="Arial" fo:font-size="14.25pt" fo:letter-spacing="normal" fo:font-style="italic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P3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bold" fo:background-color="transparent" style:font-size-asian="11pt" style:font-weight-asian="bold" style:font-size-complex="11pt" style:font-weight-complex="bold" loext:padding="0cm" loext:border="none"/>
    </style:style>
    <style:style style:name="P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bold" fo:background-color="transparent" style:font-size-asian="11pt" style:font-weight-asian="bold" style:font-size-complex="11pt" style:font-weight-complex="bold" loext:padding="0cm" loext:border="none"/>
    </style:style>
    <style:style style:name="P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1pt" fo:letter-spacing="normal" fo:font-style="normal" fo:font-weight="bold" fo:background-color="transparent" style:font-size-asian="11pt" style:font-weight-asian="bold" style:font-size-complex="11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letter-spacing="0.026cm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officeooo:paragraph-rsid="000b0935"/>
    </style:style>
    <style:style style:name="P12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size="6pt" officeooo:paragraph-rsid="000b0935" style:font-size-asian="5.25pt" style:font-size-complex="6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 loext:padding="0cm" loext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9pt" fo:font-style="normal" fo:font-weight="normal"/>
    </style:style>
    <style:style style:name="T3" style:family="text">
      <style:text-properties style:font-name="Arial" fo:font-size="9pt" fo:font-style="normal" fo:font-weight="normal" fo:background-color="#fbf8d6" loext:char-shading-value="0"/>
    </style:style>
    <style:style style:name="T4" style:family="text">
      <style:text-properties fo:font-size="9pt"/>
    </style:style>
    <style:style style:name="T5" style:family="text">
      <style:text-properties fo:font-size="9pt" fo:font-weight="bold" style:font-weight-asian="bold" style:font-weight-complex="bold"/>
    </style:style>
    <style:style style:name="T6" style:family="text">
      <style:text-properties fo:font-variant="normal" fo:text-transform="none" fo:color="#b22f07" style:font-name="Arial" fo:font-size="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b22f07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b22f07" style:font-name="Arial" fo:font-size="12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b22f07" style:font-name="Arial" fo:font-size="18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b22f07" style:font-name="Arial" fo:font-size="14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b22f07" style:font-name="Arial" fo:font-size="13.5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style:font-name="Arial" fo:font-size="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style:font-name="Arial" fo:font-size="12pt" fo:letter-spacing="normal" fo:font-style="normal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style:font-name="Arial" fo:font-size="18pt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style:font-name="Arial" fo:font-size="14pt" fo:letter-spacing="normal" fo:font-style="normal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style:font-name="Arial" fo:font-size="13.5pt" fo:letter-spacing="normal" fo:font-style="normal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000000" style:font-name="Arial" fo:font-size="9pt" fo:letter-spacing="normal" fo:font-style="normal" fo:font-weight="normal" fo:background-color="#fbf8d6" loext:char-shading-value="0" loext:padding="0cm" loext:border="none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000000" style:font-name="Arial" fo:font-size="18pt" fo:letter-spacing="normal" fo:font-style="normal" fo:font-weight="normal" fo:background-color="transparent" loext:char-shading-value="0" loext:padding="0cm" loext:border="none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loext:padding="0cm" loext:border="none"/>
    </style:style>
    <style:style style:name="T24" style:family="text">
      <style:text-properties fo:font-variant="normal" fo:text-transform="none" fo:color="#000000" style:font-name="Arial" fo:font-size="13.5pt" fo:letter-spacing="normal" fo:font-style="normal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loext:padding="0cm" loext:border="none"/>
    </style:style>
    <style:style style:name="T27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 loext:padding="0cm" loext:border="none"/>
    </style:style>
    <style:style style:name="T28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background-color="transparent" loext:char-shading-value="0" style:font-size-asian="11pt" style:font-size-complex="11pt" loext:padding="0cm" loext:border="none"/>
    </style:style>
    <style:style style:name="T29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31" style:family="text">
      <style:text-properties fo:font-variant="normal" fo:text-transform="none" fo:color="#000000" style:font-name="Roboto" fo:letter-spacing="0.026cm" fo:font-style="normal" fo:font-weight="bold" loext:padding="0cm" loext:border="none"/>
    </style:style>
    <style:style style:name="T32" style:family="text">
      <style:text-properties fo:font-variant="normal" fo:text-transform="none" fo:color="#000000" style:font-name="Roboto" fo:letter-spacing="0.026cm" fo:font-style="normal" fo:font-weight="bold" officeooo:rsid="000b0935" loext:padding="0cm" loext:border="none"/>
    </style:style>
    <style:style style:name="T33" style:family="text">
      <style:text-properties fo:font-variant="normal" fo:text-transform="none" fo:color="#000000" style:font-name="Roboto" fo:font-size="11pt" fo:letter-spacing="0.026cm" fo:font-style="normal" fo:font-weight="bold" style:font-size-asian="11pt" style:font-size-complex="11pt" loext:padding="0cm" loext:border="none"/>
    </style:style>
    <style:style style:name="T34" style:family="text">
      <style:text-properties fo:font-variant="normal" fo:text-transform="none" fo:color="#000000" style:font-name="Roboto" fo:font-size="11pt" fo:letter-spacing="0.026cm" fo:font-style="normal" fo:font-weight="bold" officeooo:rsid="000b0935" style:font-size-asian="11pt" style:font-size-complex="11pt" loext:padding="0cm" loext:border="none"/>
    </style:style>
    <style:style style:name="T35" style:family="text">
      <style:text-properties fo:font-variant="normal" fo:text-transform="none" fo:color="#000000" style:font-name="Roboto" fo:font-size="11pt" fo:letter-spacing="0.026cm" fo:font-style="normal" fo:font-weight="normal" officeooo:rsid="000b0935" style:font-size-asian="11pt" style:font-weight-asian="normal" style:font-size-complex="11pt" style:font-weight-complex="normal" loext:padding="0cm" loext:border="none"/>
    </style:style>
    <style:style style:name="T36" style:family="text">
      <style:text-properties fo:font-variant="normal" fo:text-transform="none" style:font-name="Roboto" fo:font-size="10.5pt" fo:letter-spacing="0.026cm" fo:font-style="normal" fo:font-weight="normal" loext:padding="0cm" loext:border="none"/>
    </style:style>
    <style:style style:name="T37" style:family="text">
      <style:text-properties fo:font-variant="normal" fo:text-transform="none" style:font-name="Roboto" fo:font-size="10.5pt" fo:letter-spacing="0.026cm" fo:font-style="normal" fo:font-weight="normal" style:font-weight-asian="normal" style:font-weight-complex="normal" loext:padding="0cm" loext:border="none"/>
    </style:style>
    <style:style style:name="T38" style:family="text">
      <style:text-properties fo:font-variant="normal" fo:text-transform="none" fo:color="#829300" style:font-name="Roboto" fo:font-size="10.5pt" fo:letter-spacing="0.026cm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9" style:family="text">
      <style:text-properties fo:background-color="#fbf8d6" loext:char-shading-value="0"/>
    </style:style>
    <style:style style:name="T40" style:family="text">
      <style:text-properties fo:font-size="18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weight-asian="normal" style:font-size-complex="14pt" style:font-weight-complex="normal"/>
    </style:style>
    <style:style style:name="T43" style:family="text">
      <style:text-properties fo:font-size="12pt" style:font-size-asian="12pt" style:font-weight-asian="normal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style:font-name="Roboto" fo:font-size="10.5pt" fo:font-style="normal" fo:font-weight="normal"/>
    </style:style>
    <style:style style:name="T48" style:family="text">
      <style:text-properties style:font-name="Roboto" fo:font-size="10.5pt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сторожно, ртуть!</text:h>
      <text:p text:style-name="P13">Как известно люминесцентные лампы содержат ртуть — чрезвычайно опасное химическое вещество 1класса опасности. Испаряясь и поступая в воздух уже при обычных температурах, ртуть частично сменяет агрегатное состояние и переходит в бесцветный не обладающий запахом пар. Главную роль в загрязнении помещений ртутью играет неосторожное обращение с ртуть содержащими приборами и отходами (термометрами, энергосберегающими лампами). Большинство этих приборов абсолютно безопасно пока не нарушена герметичность. При нарушении герметичности ртуть начинает испаряться, заполняя помещение высокотоксичным паром, который не имеет ни цвета , ни запаха и может быть обнаружен только с помощью специальных приборов.</text:p>
      <text:p text:style-name="P9"><text:span text:style-name="Strong_20_Emphasis"><text:span text:style-name="T29">Первоочередные меры при разбитии градусника или энергосберегающей (люминесцентной) лампы в помещении</text:span></text:span></text:p>
      <text:p text:style-name="P2">Для нейтрализации пролитой ртути (демеркулизации) сначала необходимо провести механическую уборку ее видимых капель.</text:p>
      <text:p text:style-name="P2">Для того, чтобы собрать ртуть приготовьте банку с закручивающейся крышкой, наполовину наполненной водой. Вода нужна, чтобы ртуть не испарялась. Собирать ртуть нужно в резиновых перчатках, в целях исключения соприкосновения с участками кожи. Для сбора можно использовать плотную бумагу, губку, бумажные полотенца. Самые маленькие капли можно собрать с помощью лейкопластыря или клейкой бумажной ленты. Чтобы предотвратить распространение ртути по всему помещению, уборку следует начинать с периферии загрязненного участка и проводить по направлению к центру. Необходимо максимально тщательно собрать ртуть и все разбившиеся части градусника или лампы. Собранную ртуть и все использованные предметы и материалы поместит в банку и раствором марганцовки и плотно закрыть крышку.</text:p>
      <text:p text:style-name="P4">После этого необходимо обработать место пролива и возможные места затекания ртуть химическими веществами. Их применение снижает скорость испарения и облегчает механическое удаление пыли, загрязненной ртутью, с различных поверхностей.</text:p>
      <text:p text:style-name="P5"><text:span text:style-name="T1">Наиболее доступные в быту демеркулизаторы:</text:span></text:p>
      <text:list xml:id="list3085217295216025612" text:style-name="L1">
        <text:list-item>
          <text:p text:style-name="P6">0,2% перманганат калия (2 гр. марганцовки на литр воды)</text:p>
        </text:list-item>
        <text:list-item>
          <text:p text:style-name="P6">мыльно-содовый р-р (30гр. соды, 40гр. мыла на литр воды)</text:p>
        </text:list-item>
        <text:list-item>
          <text:p text:style-name="P7">20% р-р хлорной извести (можно использовать «Белизну», «Доместос» и другие хлорсодержащие бытовые средства). После обработки помещения выдержать 6-8 часов, чтобы произошло химическое взаимодействие, после сего обработанные поверхности должны быть тщательно вымыты теплой водой с мылом.</text:p>
        </text:list-item>
      </text:list>
      <text:p text:style-name="P9"><text:span text:style-name="Strong_20_Emphasis"><text:span text:style-name="T27">Категорически запрещается:</text:span></text:span></text:p>
      <text:list xml:id="list3014975664936610178" text:style-name="L2">
        <text:list-item>
          <text:p text:style-name="P3">выбрасывать разбившийся термометр или люминесцентную лампу в мусоропровод или контейнер. Выделяемые пары ртути могут вызвать тяжелое отравление;</text:p>
        </text:list-item>
        <text:list-item>
          <text:p text:style-name="P3">спускать ртуть в канализацию. Она осядет в трубах и извлечь ртуть из них практически невозможно.</text:p>
        </text:list-item>
        <text:list-item>
          <text:p text:style-name="P11"><text:span text:style-name="T30">собирать осколки при помощи пылесоса. Пылесос увеличивает испарение ртути, воздух проходит через двигатель пылесоса и на деталях двигателя образуется ртутная амальгама, после чего пылесос становится распространителем паров ртути, его придется утилизировать как отход 1 класса опасности.</text:span></text:p>
          <text:p text:style-name="P12"><text:span text:style-name="T26"/></text:p>
          <text:p text:style-name="P11"><text:span text:style-name="T30">Собранную ртуть необходимо передать в специализированные организации</text:span><text:span text:style-name="Strong_20_Emphasis"><text:span text:style-name="T30"> МУПП «Экология» (тел. 69-45-55, 69-45-53), ООО «Экоград Плюс» (тел. 42-37-60)</text:span></text:span><text:span text:style-name="T30">, имеющие лицензии по обращению с отходами 1-4 класса опасности, которые на договорной основе примут ее для последующего обезвреживания.</text:span></text:p>
        </text:list-item>
      </text:list>
      <text:p text:style-name="P10"><text:span text:style-name="Strong_20_Emphasis"><text:span text:style-name="T19"/></text:span></text:p>
      <text:p text:style-name="P10"><text:span text:style-name="Strong_20_Emphasis"><text:span text:style-name="T33">Проект «Экомобиль» принимает энергосберегающие лампы: </text:span></text:span><text:span text:style-name="Strong_20_Emphasis"><text:span text:style-name="T35">э</text:span></text:span><text:span text:style-name="T37">то</text:span><text:span text:style-name="T36"> мобильные пункты сбора ртутных ламп и других отходов (градусников, старых батареек, ПЭТ-бутылок), организованные компанией «ЭкоВоз». Расписание и график стоянок экомобиля — на сайте </text:span><text:a xlink:type="simple" xlink:href="https://vk.com/ekovoz63" office:target-frame-name="_blank" xlink:show="new" text:style-name="Internet_20_link" text:visited-style-name="Visited_20_Internet_20_Link"><text:span text:style-name="T38">https://vk.com/ekovoz63</text:span></text:a></text:p>
      <text:p text:style-name="P8"><text:span text:style-name="T48">Сеть «Леруа Мерлен» </text:span><text:span text:style-name="T47">установила в своих магазинах контейнеры для приема: старых батареек, </text:span><text:s/><text:span text:style-name="T47">энергосберегающих ламп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9:33:45.186000000</meta:creation-date>
    <meta:print-date>2020-09-21T09:53:53.337000000</meta:print-date>
    <dc:date>2020-09-21T09:54:30.731000000</dc:date>
    <meta:editing-duration>PT10M5S</meta:editing-duration>
    <meta:editing-cycles>1</meta:editing-cycles>
    <meta:document-statistic meta:table-count="0" meta:image-count="0" meta:object-count="0" meta:page-count="1" meta:paragraph-count="18" meta:word-count="459" meta:character-count="3595" meta:non-whitespace-character-count="3158"/>
    <meta:generator>LibreOffice/5.2.4.2$Windows_x86 LibreOffice_project/3d5603e1122f0f102b62521720ab13a38a4e0eb0</meta:generator>
  </office:meta>
</office:document-meta>
</file>