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background-color="#ffffff" style:font-size-asian="10.5pt" style:font-size-complex="10.5pt"/>
    </style:style>
    <style:style style:name="P2" style:family="paragraph" style:parent-style-name="Heading_20_1">
      <style:paragraph-properties fo:text-align="center" style:justify-single-word="false"/>
      <style:text-properties fo:color="#000000" style:font-name="Arial" fo:font-size="10.5pt" fo:letter-spacing="normal" fo:font-style="italic" fo:background-color="transparent" style:font-size-asian="10.5pt" style:font-size-complex="10.5pt"/>
    </style:style>
    <style:style style:name="P3" style:family="paragraph" style:parent-style-name="Text_20_body">
      <loext:graphic-properties draw:fill="solid" draw:fill-color="#fbf8d6" draw:opacity="100%"/>
      <style:paragraph-properties fo:margin-left="0cm" fo:margin-right="0cm" fo:margin-top="0cm" fo:margin-bottom="0.529cm" loext:contextual-spacing="false" fo:orphans="2" fo:widows="2" fo:text-indent="0cm" style:auto-text-indent="false" fo:background-color="#fbf8d6" fo:padding="0cm" fo:border="none"/>
      <style:text-properties fo:font-variant="normal" fo:text-transform="none" fo:color="#000000" style:font-name="Arial" fo:font-size="10.5pt" fo:letter-spacing="normal" fo:font-style="normal" fo:font-weight="normal" fo:background-color="#ffffff" style:font-size-asian="10.5pt" style:font-size-complex="10.5pt"/>
    </style:style>
    <style:style style:name="P4" style:family="paragraph" style:parent-style-name="Text_20_body">
      <loext:graphic-properties draw:fill="solid" draw:fill-color="#fbf8d6" draw:opacity="100%"/>
      <style:paragraph-properties fo:margin-left="0cm" fo:margin-right="0cm" fo:margin-top="0cm" fo:margin-bottom="0.529cm" loext:contextual-spacing="false" fo:orphans="2" fo:widows="2" fo:text-indent="0cm" style:auto-text-indent="false" fo:background-color="#fbf8d6" fo:padding="0cm" fo:border="none"/>
      <style:text-properties fo:font-variant="normal" fo:text-transform="none" fo:color="#000000" fo:font-size="10.5pt" fo:letter-spacing="normal" fo:background-color="#ffffff" style:font-size-asian="10.5pt" style:font-size-complex="10.5pt"/>
    </style:style>
    <style:style style:name="P5" style:family="paragraph" style:parent-style-name="Text_20_body">
      <loext:graphic-properties draw:fill="solid" draw:fill-color="#fbf8d6" draw:opacity="100%"/>
      <style:paragraph-properties fo:margin-left="0cm" fo:margin-right="0cm" fo:margin-top="0cm" fo:margin-bottom="0.529cm" loext:contextual-spacing="false" fo:orphans="2" fo:widows="2" fo:text-indent="0cm" style:auto-text-indent="false" fo:background-color="#fbf8d6" fo:padding="0cm" fo:border="none"/>
      <style:text-properties fo:font-size="10.5pt" fo:background-color="#ffffff" style:font-size-asian="10.5pt" style:font-size-complex="10.5pt"/>
    </style:style>
    <style:style style:name="P6" style:family="paragraph" style:parent-style-name="Text_20_body">
      <loext:graphic-properties draw:fill="solid" draw:fill-color="#fbf8d6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bf8d6" fo:padding="0cm" fo:border="none"/>
    </style:style>
    <style:style style:name="T1" style:family="text">
      <style:text-properties style:font-name="Arial" fo:font-style="normal" fo:font-weight="normal"/>
    </style:style>
    <style:style style:name="T2" style:family="text">
      <style:text-properties style:font-name="Arial" fo:font-size="9pt" fo:font-style="normal" fo:font-weight="normal"/>
    </style:style>
    <style:style style:name="T3" style:family="text">
      <style:text-properties fo:font-variant="normal" fo:text-transform="none" fo:color="#b22f07" style:font-name="Arial" fo:font-size="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b22f07" style:font-name="Arial" fo:font-size="9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b22f07" style:font-name="Arial" fo:font-size="9pt" fo:letter-spacing="normal" fo:font-style="normal" fo:font-weight="normal" loext:padding="0cm" loext:border="none"/>
    </style:style>
    <style:style style:name="T6" style:family="text">
      <style:text-properties fo:font-variant="normal" fo:text-transform="none" style:font-name="Arial" fo:font-size="9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font-name="Arial" fo:font-size="9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Arial" fo:font-size="9pt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font-name="Arial" fo:font-size="9pt" fo:letter-spacing="normal" fo:font-style="normal" fo:font-weight="normal" loext:padding="0cm" loext:border="none" fo:background-color="#ffffff"/>
    </style:style>
    <style:style style:name="T10" style:family="text">
      <style:text-properties fo:font-variant="normal" fo:text-transform="none" fo:color="#000000" style:font-name="Arial" fo:font-size="9pt" fo:letter-spacing="normal" fo:font-style="normal" fo:font-weight="normal" fo:background-color="#ffffff" loext:char-shading-value="0" loext:padding="0cm" loext:border="none"/>
    </style:style>
    <style:style style:name="T11" style:family="text">
      <style:text-properties fo:font-variant="normal" fo:text-transform="none" fo:color="#000000" style:font-name="Arial" fo:font-size="9pt" fo:letter-spacing="normal" fo:font-style="normal" fo:font-weight="normal" fo:background-color="#ffffff" loext:char-shading-value="0" loext:padding="0cm" loext:border="none"/>
    </style:style>
    <style:style style:name="T12" style:family="text">
      <style:text-properties fo:font-variant="normal" fo:text-transform="none" fo:color="#000000" style:font-name="Arial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/>
    </style:style>
    <style:style style:name="T15" style:family="text">
      <style:text-properties fo:font-variant="normal" fo:text-transform="none" fo:color="#000000" style:font-name="Arial" fo:letter-spacing="normal" fo:font-style="normal" fo:font-weight="normal" fo:background-color="#ffffff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style:font-name="Arial" fo:font-size="10.5pt" fo:letter-spacing="normal" fo:font-style="normal" fo:font-weight="normal" fo:background-color="transparent" loext:char-shading-value="0" style:font-size-asian="10.5pt" style:font-size-complex="10.5pt" loext:padding="0cm" loext:border="none"/>
    </style:style>
    <style:style style:name="T18" style:family="text">
      <style:text-properties fo:font-variant="normal" fo:text-transform="none" fo:color="#000000" style:font-name="Arial" fo:font-size="10.5pt" fo:letter-spacing="normal" fo:font-style="normal" fo:background-color="transparent" loext:char-shading-value="0" style:font-size-asian="10.5pt" style:font-size-complex="10.5pt" loext:padding="0cm" loext:border="none"/>
    </style:style>
    <style:style style:name="T19" style:family="text">
      <style:text-properties fo:font-variant="normal" fo:text-transform="none" fo:color="#000000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0" style:family="text">
      <style:text-properties fo:font-variant="normal" fo:text-transform="none" fo:color="#000000" style:font-name="Arial" fo:font-size="10.5pt" fo:letter-spacing="normal" fo:font-style="normal" fo:font-weight="bold" style:font-size-asian="10.5pt" style:font-weight-asian="bold" style:font-size-complex="10.5pt" style:font-weight-complex="bold" loext:padding="0cm" loext:border="none" fo:background-color="#ffffff"/>
    </style:style>
    <style:style style:name="T21" style:family="text">
      <style:text-properties fo:font-variant="normal" fo:text-transform="none" fo:color="#000000" style:font-name="Arial" fo:font-size="10.5pt" fo:letter-spacing="normal" fo:font-style="normal" fo:font-weight="bold" fo:background-color="#ffff99" loext:char-shading-value="0" style:font-size-asian="10.5pt" style:font-weight-asian="bold" style:font-size-complex="10.5pt" style:font-weight-complex="bold" loext:padding="0cm" loext:border="none"/>
    </style:style>
    <style:style style:name="T22" style:family="text">
      <style:text-properties fo:font-variant="normal" fo:text-transform="none" fo:color="#000000" style:font-name="Arial" fo:font-size="10.5pt" fo:letter-spacing="normal" fo:font-style="normal" fo:font-weight="bold" fo:background-color="#ffff99" loext:char-shading-value="0" style:font-size-asian="10.5pt" style:font-weight-asian="bold" style:font-size-complex="10.5pt" style:font-weight-complex="bold" loext:padding="0cm" loext:border="none"/>
    </style:style>
    <style:style style:name="T23" style:family="text">
      <style:text-properties fo:font-variant="normal" fo:text-transform="none" fo:color="#000000" style:font-name="Arial" fo:font-size="10.5pt" fo:letter-spacing="normal" fo:font-style="normal" fo:font-weight="bold" fo:background-color="#ffffff" loext:char-shading-value="0" style:font-size-asian="10.5pt" style:font-weight-asian="bold" style:font-size-complex="10.5pt" style:font-weight-complex="bold" loext:padding="0cm" loext:border="none"/>
    </style:style>
    <style:style style:name="T24" style:family="text">
      <style:text-properties fo:font-variant="normal" fo:text-transform="none" fo:color="#000000" style:font-name="Arial" fo:font-size="10.5pt" fo:letter-spacing="normal" fo:font-style="normal" fo:font-weight="bold" fo:background-color="#ffffff" loext:char-shading-value="0" style:font-size-asian="10.5pt" style:font-weight-asian="bold" style:font-size-complex="10.5pt" style:font-weight-complex="bold" loext:padding="0cm" loext:border="none"/>
    </style:style>
    <style:style style:name="T2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<text:span text:style-name="T25">ыбрасывать батарейки и аккумуляторы в мусорное ведро нельзя</text:span></text:h>
      <text:p text:style-name="P3">Сегодня практически невозможно найти человека, который не использовал батарейки. Батарейки повсюду, они есть в часах, пультах, термометрах, фонариках и т.д. Мы буквально окружены ими. И пусть они работают достаточно долго, но наступает момент, когда требуется их замена.</text:p>
      <text:p text:style-name="P3">Мы покупаем новые батарейки и ставим их на место севших, а отработавшие свое элементы питания... Зачастую выбрасываем в мусорное ведро вместе с остальным мусором. А этого делать категорически нельзя. </text:p>
      <text:h text:style-name="P1" text:outline-level="3">Батарейка на свалке, в чем опасность</text:h>
      <text:p text:style-name="P3">Даже в самой малой батарейке есть такие элементы как: кадмий, свинец, никель, щелочи, ртуть, и другие токсичные элементы и металлы. И пока они надежно упрятаны в металлическую оболочку, они не несут никакой угрозы ни для людей, ни для окружающей природы.</text:p>
      <text:p text:style-name="P3">Но как только батарейка истратила свой заряд и попала на мусорную свалку, под воздействием агрессивной среды защитная оболочка батарейки неизбежно начинает разлагаться и то, что ранее было надежно упаковано, попадает в почву, воду и воздух.</text:p>
      <text:p text:style-name="P3">А вы знаете, что после того, как защитная оболочка маленькой батарейки, которая ранее работала в ваших часах, способна загрязнить почву в радиусе 20 квадратных метров. А если при этом такая батарейка сгорит вместе с остальным мусором, то опасные вещества попадут в окружающий воздух.</text:p>
      <text:p text:style-name="P3">Таким образом, высвобожденные вредные вещества начинают свой путь в природе и, вполне вероятно, что в зараженной воде будет обитать зараженная рыба, которая попадет на ваш обеденный стол. И никакая термическая обработка не избавит от накопленных вредных элементов, таких как:</text:p>
      <text:p text:style-name="P3">Свинец. При опасной концентрации действует угнетающе на нервную систему и головной мозг. Щелочи пагубно воздействуют на кожный покров и слизистую оболочку.</text:p>
      <text:p text:style-name="P3">Ртуть и Кадмий. Сейчас в современных одноразовых источниках питания эти элементы не встречаются (в большинстве стран они под запретом), но ранее они встречались. Они также негативно воздействуют на весь организм в целом.</text:p>
      <text:p text:style-name="P4"> <text:span text:style-name="T1">К сожалению, мы с вами привыкли к постоянному загрязнению окружающей среды и считаем, что от нас ничего не зависит, но конкретно в этом случае каждый из нас способен хоть ненамного, но уменьшить вред природе и самому себе.</text:span></text:p>
      <text:p text:style-name="P3">Поэтому  не выбрасывайте батарейки и аккумуляторы с общим мусором, а сдавайте их в специальные пункты, а если таковых нет, то заведите отдельный контейнер и складывайте их туда.</text:p>
      <text:p text:style-name="P6"><text:span text:style-name="Strong_20_Emphasis"><text:span text:style-name="T24">Адреса приема батареек и аккумуляторов в Тольятти: </text:span></text:span></text:p>
      <text:p text:style-name="P5"><text:span text:style-name="T12">ул. 40 лет Победы, 10 (МБУ «Школа № 93») <text:line-break/>ул. Фрунзе, 43А, каб. 104А (ГК «ЭкоВоз») <text:line-break/>ул. Свердлова, 5 (библиотека №12 «ЭКОГРАД») <text:line-break/>б-р Ленина, 22 (Краеведческий музей) <text:line-break/>ул. Победы, 42 (Тольяттинская филармония) <text:line-break/>ул. Новозаводская, 2А (ООО «ПОВТОР») <text:line-break/>ул. Белорусская, 14А (Институт химии и инженерной экологии) <text:line-break/>ул. Белорусская, 33 (Администрация г.о. Тольятти) <text:line-break/>ул. Шевцовой, 6В (Администрация Комсомольского района) <text:line-break/>ул. Коммунистическая, 12 (ДК «Тольяттиазот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9:22:21.233000000</meta:creation-date>
    <meta:print-date>2020-09-22T09:28:11.680000000</meta:print-date>
    <dc:date>2020-09-22T09:31:50.038000000</dc:date>
    <meta:editing-duration>PT9M29S</meta:editing-duration>
    <meta:editing-cycles>1</meta:editing-cycles>
    <meta:document-statistic meta:table-count="0" meta:image-count="0" meta:object-count="0" meta:page-count="1" meta:paragraph-count="14" meta:word-count="423" meta:character-count="2904" meta:non-whitespace-character-count="2482"/>
    <meta:generator>LibreOffice/5.2.4.2$Windows_x86 LibreOffice_project/3d5603e1122f0f102b62521720ab13a38a4e0eb0</meta:generator>
  </office:meta>
</office:document-meta>
</file>